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oensbergweg 11, 1261AL, graafwerkzaamheden ten behoeve van het plaatsen van leidingen en kabels aan de Woensbergweg (kadastrale percelen: A 2652, A 24, A 12, A 11 &amp; A 1), ingekomen 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230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oensbergweg 11, 1261AL, graafwerkzaamheden ten behoeve van het plaatsen van leidingen en kabels aan de Woensbergweg (kadastrale percelen: A 2652, A 24, A 12, A 11 &amp; A 1), ingekomen 8 september 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05</meta:user-defined>
    <meta:user-defined meta:name="OVERHEIDop.GmbID/DC.identifier">gmb-2022-412305</meta:user-defined>
    <meta:user-defined meta:name="OVERHEIDop.versieInformatie"/>
  </office:meta>
</office:document-meta>
</file>