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inrichtingen milieubeheer aan Waldfeuchterbaan 5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6 september 2022 van WB Holding B.V., Waldfeuchterbaan 51, 6105 BK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29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9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esluit algemene regels voor inrichtingen milieubeheer aan Waldfeuchterbaan 51 te Maria Hoop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292</meta:user-defined>
    <meta:user-defined meta:name="OVERHEIDop.GmbID/DC.identifier">gmb-2022-412292</meta:user-defined>
    <meta:user-defined meta:name="OVERHEIDop.versieInformatie"/>
  </office:meta>
</office:document-meta>
</file>