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n Beeverlaan 2, 1251ES, het vellen van 1 boom, ingekomen 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2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an Beeverlaan 2, 1251ES, het vellen van 1 boom, ingekomen 6 septem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76</meta:user-defined>
    <meta:user-defined meta:name="OVERHEIDop.GmbID/DC.identifier">gmb-2022-412276</meta:user-defined>
    <meta:user-defined meta:name="OVERHEIDop.versieInformatie"/>
  </office:meta>
</office:document-meta>
</file>