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Uithoven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Uithovensestraat 52, 5321 GD, Hedel. </text:p>
            <text:p text:style-name="common-al">Het intrekkingsbesluit is verzonden op 7 juli 2022 en heeft betrekking op het intrekken maatwerkbesluit d.d. 9 mei 2019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van het besluit uiterlijk 27 oktober 2022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2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Hedel, Uithovensestraat 5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274</meta:user-defined>
    <meta:user-defined meta:name="OVERHEIDop.GmbID/DC.identifier">gmb-2022-412274</meta:user-defined>
    <meta:user-defined meta:name="OVERHEIDop.versieInformatie"/>
  </office:meta>
</office:document-meta>
</file>