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Zoom (Nabij Arnhemseweg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WABO-2022-224 voor een omgevingsvergunning op locatie Groene Zoom (Nabij Arnhemseweg) te Leusden. De vergunning is toegekend. Het besluit betreft het plaatsen van een digitaal informatiescher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2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 Zoom (Nabij Arnhemseweg) te Leus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72</meta:user-defined>
    <meta:user-defined meta:name="OVERHEIDop.GmbID/DC.identifier">gmb-2022-412272</meta:user-defined>
    <meta:user-defined meta:name="OVERHEIDop.versieInformatie"/>
  </office:meta>
</office:document-meta>
</file>