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't Paadje 18, 1251RJ, het vellen van 1 boom, ingekomen 11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2271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71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't Paadje 18, 1251RJ, het vellen van 1 boom, ingekomen 11 september 2022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71</meta:user-defined>
    <meta:user-defined meta:name="OVERHEIDop.GmbID/DC.identifier">gmb-2022-412271</meta:user-defined>
    <meta:user-defined meta:name="OVERHEIDop.versieInformatie"/>
  </office:meta>
</office:document-meta>
</file>