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Geffen, Bedrijv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drijvenweg 7</text:span>
          </text:p>
            <text:p text:style-name="common-al">
            <text:span text:style-name="nadrukvet">Het herbouwen van het bedrijfspand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7466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2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974667</meta:user-defined>
    <meta:user-defined meta:name="DCTERMS.abstract">het herbouw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Geffen, Bedrijvenweg 7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27</meta:user-defined>
    <meta:user-defined meta:name="OVERHEIDop.GmbID/DC.identifier">gmb-2022-41227</meta:user-defined>
    <meta:user-defined meta:name="OVERHEIDop.versieInformatie"/>
  </office:meta>
</office:document-meta>
</file>