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renseindseweg vanuit Gersteberg 9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20178</text:p>
            <text:p text:style-name="common-al">Locatie: Vorenseindseweg vanuit Gersteberg 9 te Sprundel</text:p>
            <text:p text:style-name="common-al">Projectomschrijving: het verleggen van de uitrit</text:p>
            <text:p text:style-name="common-al">Activiteit(en): uitrit</text:p>
            <text:p text:style-name="common-al">Beschikking verstuurd: 12 sept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226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6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6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Omgevingsvergunning verleend regulier, Vorenseindseweg vanuit Gersteberg 9 te Sprundel</meta:user-defined>
    <meta:user-defined meta:name="DCTERMS.W3CDTF/DCTERMS.available">2022-09-21</meta:user-defined>
    <meta:user-defined meta:name="DCTERMS.W3CDTF/OVERHEIDop.jaargang">2022</meta:user-defined>
    <meta:user-defined meta:name="OVERHEIDop.publicationIssue">412268</meta:user-defined>
    <meta:user-defined meta:name="OVERHEIDop.GmbID/DC.identifier">gmb-2022-412268</meta:user-defined>
    <meta:user-defined meta:name="OVERHEIDop.versieInformatie"/>
  </office:meta>
</office:document-meta>
</file>