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Sint Plechelmusplein: Jubileumweekend C.V. De Nettelkörnkes Deurn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Sint Plechelmusplein Deurningen</text:p>
            <text:p text:style-name="common-al">Wat: Jubileumweekend C.V. De Nettelkörnkes Deurningen</text:p>
            <text:p text:style-name="common-al">Wanneer: 18 t/m 20 novem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225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5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5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686</meta:user-defined>
    <meta:user-defined meta:name="DCTERMS.abstract">Jubileumweekend C.V. De Nettelkörnkes Deurningen</meta:user-defined>
    <dc:language>nl</dc:language>
    <meta:user-defined meta:name="OVERHEIDop.locatietype/OVERHEIDop.gebiedsmarkering">Punt</meta:user-defined>
    <meta:user-defined meta:name="DC.title">Gemeente Dinkelland - Ingekomen aanvraag - Deurningen, Sint Plechelmusplein: Jubileumweekend C.V. De Nettelkörnkes Deurningen</meta:user-defined>
    <meta:user-defined meta:name="DCTERMS.W3CDTF/DCTERMS.available">2022-09-22</meta:user-defined>
    <meta:user-defined meta:name="DCTERMS.W3CDTF/OVERHEIDop.jaargang">2022</meta:user-defined>
    <meta:user-defined meta:name="OVERHEIDop.publicationIssue">412256</meta:user-defined>
    <meta:user-defined meta:name="OVERHEIDop.GmbID/DC.identifier">gmb-2022-412256</meta:user-defined>
    <meta:user-defined meta:name="OVERHEIDop.versieInformatie"/>
  </office:meta>
</office:document-meta>
</file>