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Mander, Manderseweg nabij nr. 18 jubileumweekend CV Mande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Manderseweg nabij nr. 18 in Mander</text:p>
            <text:p text:style-name="common-al">Wat: jubileumweekend CV Mander</text:p>
            <text:p text:style-name="common-al">Wanneer: op 8 en 9 oktober 2022</text:p>
            <text:p text:style-name="common-al">Verzonden: 12 september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12249</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249</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249</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2-001242</meta:user-defined>
    <meta:user-defined meta:name="DCTERMS.abstract">jubileumweekend CV Mander</meta:user-defined>
    <dc:language>nl</dc:language>
    <meta:user-defined meta:name="OVERHEIDop.locatietype/OVERHEIDop.gebiedsmarkering">Punt</meta:user-defined>
    <meta:user-defined meta:name="DC.title">Gemeente Tubbergen - verleende vergunning, Mander, Manderseweg nabij nr. 18 jubileumweekend CV Mander</meta:user-defined>
    <meta:user-defined meta:name="DCTERMS.W3CDTF/DCTERMS.available">2022-09-20</meta:user-defined>
    <meta:user-defined meta:name="DCTERMS.W3CDTF/OVERHEIDop.jaargang">2022</meta:user-defined>
    <meta:user-defined meta:name="OVERHEIDop.publicationIssue">412249</meta:user-defined>
    <meta:user-defined meta:name="OVERHEIDop.GmbID/DC.identifier">gmb-2022-412249</meta:user-defined>
    <meta:user-defined meta:name="OVERHEIDop.versieInformatie"/>
  </office:meta>
</office:document-meta>
</file>