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in Emmalaan 3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beslistermijn voor de aanvraag met zaaknummer OV-2022-0310 voor een omgevingsvergunning op locatie Koningin Emmalaan 30 in Leerdam te verlengen voor een periode van maximaal 6 weken. De aanvraag betreft het realiseren van 25 zorgwoningen in een bestaand pand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24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ing beslistermijn omgevingsvergunning Koningin Emmalaan 30 in Leer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46</meta:user-defined>
    <meta:user-defined meta:name="OVERHEIDop.GmbID/DC.identifier">gmb-2022-412246</meta:user-defined>
    <meta:user-defined meta:name="OVERHEIDop.versieInformatie"/>
  </office:meta>
</office:document-meta>
</file>