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weg 42 in Lisse, Kenmerk Z-22-272019,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en uitrit</text:p>
            <text:p text:style-name="common-al"/>
            <text:p text:style-name="common-al">
            <text:span text:style-name="nadrukcur">Datum ontvangst </text:span>12 sept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1224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4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4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Achterweg 42 in Lisse, Kenmerk Z-22-272019, het aanleggen van een in- en uitrit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2245</meta:user-defined>
    <meta:user-defined meta:name="OVERHEIDop.GmbID/DC.identifier">gmb-2022-412245</meta:user-defined>
    <meta:user-defined meta:name="OVERHEIDop.versieInformatie"/>
  </office:meta>
</office:document-meta>
</file>