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Drouwen, Steenhopenweg 4, het organiseren van Het Buitenfestival (verleend 12-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Drouwen</text:span>
          </text:p>
            <text:p text:style-name="common-al">Steenhopenweg 4, het organiseren van Het Buitenfestival op zondag 18 september 2022 van 11.00 uur tot 16.00 uur (Z2022-00998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12242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24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24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Borger-Odoorn,Drouwen, Steenhopenweg 4, het organiseren van Het Buitenfestival (verleend 12-09)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2242</meta:user-defined>
    <meta:user-defined meta:name="OVERHEIDop.GmbID/DC.identifier">gmb-2022-412242</meta:user-defined>
    <meta:user-defined meta:name="OVERHEIDop.versieInformatie"/>
  </office:meta>
</office:document-meta>
</file>