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staureren van een molen - Oude Dijk 4 a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september 2022 een besluit genomen op de aanvraag met zaaknummer Z202202481 voor het restaureren van een molen op locatie Oude Dijk 4 a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22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restaureren van een molen - Oude Dijk 4 a in Visvlie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34</meta:user-defined>
    <meta:user-defined meta:name="OVERHEIDop.GmbID/DC.identifier">gmb-2022-412234</meta:user-defined>
    <meta:user-defined meta:name="OVERHEIDop.versieInformatie"/>
  </office:meta>
</office:document-meta>
</file>