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nachtelijke werkzaamheden (art. 4:6 Apv) (kenmerk 889185) bestaande uit het met 2 hybride elektrische hoogwerkers ophangen van wintersfeerververlichting aan de gevel van Mall of the Netherlands in 5 nachten tussen 3 en 3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ntheffing voor nachtelijke werkzaamheden (art. 4:6 Apv) bestaande uit het met 2 hybride elektrische hoogwerkers ophangen van wintersfeerververlichting aan de gevel van Mall of the Netherlands in 5 nachten tussen 3 en 31 oktober 2022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2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voor nachtelijke werkzaamheden (art. 4:6 Apv) (kenmerk 889185) bestaande uit het met 2 hybride elektrische hoogwerkers ophangen van wintersfeerververlichting aan de gevel van Mall of the Netherlands in 5 nachten tussen 3 en 31 oktober 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33</meta:user-defined>
    <meta:user-defined meta:name="OVERHEIDop.GmbID/DC.identifier">gmb-2022-412233</meta:user-defined>
    <meta:user-defined meta:name="OVERHEIDop.versieInformatie"/>
  </office:meta>
</office:document-meta>
</file>