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opladen elektrische voertuigen Eindstraat</text:p>
      <text:section text:name="regeling_id1-3-2" text:style-name="regeling">
        <text:section text:name="aanhef_id1-3-2-1" text:style-name="aanhef">
          <text:section text:name="context_id1-3-2-1-1" text:style-name="context">
            <text:p text:style-name="context.al">2022VB46</text:p>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 </text:p>
            <text:p text:style-name="considerans.al">•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overwegende: </text:p>
            <text:p text:style-name="considerans.al">•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text:p>
            <text:p text:style-name="considerans.al"> • dat een van de vele maatregelen daarvoor is dat alle nieuwe personenauto’s die vanaf 2030 op de markt komen 100% elektrisch zijn; </text:p>
            <text:p text:style-name="considerans.al">•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 </text:p>
            <text:p text:style-name="considerans.al">• dat de Eindstraat één van de locaties op de plankaart is en daar proactief een laadpaal geplaatst wordt; </text:p>
            <text:p text:style-name="considerans.al">•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besluit overleg heeft plaatsgevonden met de verkeerskundige van de gemeente Veldhoven en dat deze dit voornemen positief heeft beoordeeld; </text:p>
            <text:p text:style-name="considerans.al">• dat over dit besluit overleg heeft plaatsgevonden met de operationeel expert wijkzorg, namens de politiechef Eenheid Oost Brabant van de Nationale Politie en dat deze positief heeft geadviseerd; </text:p>
            <text:p text:style-name="considerans.al">• dat tegen het ontwerp verkeersbesluit, zoals dat van 14 juli 2022 tot en met woensdag 24 augustus 2022 inzage heeft gelegen in de informatieruimte van het gemeentehuis, geen zienswijzen zijn ingediend;</text:p>
            <text:p text:style-name="considerans.al"> • dat de genoemde wegen en weggedeelten in beheer zijn bij en gelegen binnen de gemeentegrenzen van de gemeente Veldho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Eindstraat door middel van het plaatsen van een verkeersbord E4 van bijlage 1 van het RVV 1990 en een onderbord met de tekst "opladen elektrische voertuigen", zoals op de bij dit besluit behorende tekening nummer T2022-148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Hoofd afdeling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2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Ei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6</meta:user-defined>
    <meta:user-defined meta:name="OVERHEIDop.verkeersbordcode">E4</meta:user-defined>
    <dc:language>nl</dc:language>
    <meta:user-defined meta:name="OVERHEIDop.locatietype/OVERHEIDop.gebiedsmarkering">Punt</meta:user-defined>
    <meta:user-defined meta:name="DC.title">Verkeersbesluit reserveren twee parkeerplaatsen opladen elektrische voertuigen Eindstraat</meta:user-defined>
    <meta:user-defined meta:name="DCTERMS.W3CDTF/DCTERMS.available">2022-09-15</meta:user-defined>
    <meta:user-defined meta:name="OVERHEIDop.externeBijlage">Situatietekening|exb-2022-51442</meta:user-defined>
    <meta:user-defined meta:name="DCTERMS.W3CDTF/OVERHEIDop.jaargang">2022</meta:user-defined>
    <meta:user-defined meta:name="OVERHEIDop.publicationIssue">412230</meta:user-defined>
    <meta:user-defined meta:name="OVERHEIDop.GmbID/DC.identifier">gmb-2022-412230</meta:user-defined>
    <meta:user-defined meta:name="OVERHEIDop.versieInformatie"/>
  </office:meta>
</office:document-meta>
</file>