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-Binnen van 30 september tot en met 2 oktober 2022 op het Kerkplein in Egmond-Binnen, verzenddatum 12 september 2022 (Z22 06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2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ermis Egmond-Binnen van 30 september tot en met 2 oktober 2022 op het Kerkplein in Egmond-Binnen, verzenddatum 12 september 2022 (Z22 062230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2223</meta:user-defined>
    <meta:user-defined meta:name="OVERHEIDop.GmbID/DC.identifier">gmb-2022-412223</meta:user-defined>
    <meta:user-defined meta:name="OVERHEIDop.versieInformatie"/>
  </office:meta>
</office:document-meta>
</file>