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venkerkerweg 13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2799</text:p>
            <text:p text:style-name="common-al">Gemeente Amstelveen heeft op 12 september 2022 besloten om de beslistermijn voor de aanvraag voor een omgevingsvergunning voor het verbouwen van het achterste deel van de huisstal tot recreatie-appartement/boerderijkamer te verlengen voor een periode van maximaal 6 weken. De locatie is Bovenkerkerweg 1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221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 Amstelveen - beslistermijn omgevingsvergunning verlengd - Bovenkerkerweg 130 in Amstelve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19</meta:user-defined>
    <meta:user-defined meta:name="OVERHEIDop.GmbID/DC.identifier">gmb-2022-412219</meta:user-defined>
    <meta:user-defined meta:name="OVERHEIDop.versieInformatie"/>
  </office:meta>
</office:document-meta>
</file>