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Nutter, Wittebergweg 16  Mountainbike 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Wittebergweg 16 in Nutter</text:p>
            <text:p text:style-name="common-al">Wat: Mountainbike tocht</text:p>
            <text:p text:style-name="common-al">Wanneer: 2 oktober 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221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1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1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2-001746</meta:user-defined>
    <meta:user-defined meta:name="DCTERMS.abstract">Mountainbike tocht</meta:user-defined>
    <dc:language>nl</dc:language>
    <meta:user-defined meta:name="OVERHEIDop.locatietype/OVERHEIDop.gebiedsmarkering">Punt</meta:user-defined>
    <meta:user-defined meta:name="DC.title">Gemeente Dinkelland - Melding klein evenement, Nutter, Wittebergweg 16  Mountainbike tocht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2216</meta:user-defined>
    <meta:user-defined meta:name="OVERHEIDop.GmbID/DC.identifier">gmb-2022-412216</meta:user-defined>
    <meta:user-defined meta:name="OVERHEIDop.versieInformatie"/>
  </office:meta>
</office:document-meta>
</file>