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: Ammerzoden, Advocaten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ze verleende vergunning is als een aanvraag gepubliceerd, dit moet een publicatie verleende vergunning zijn.</text:p>
            <text:p text:style-name="common-al"/>
            <text:p text:style-name="common-al">Voor het onderstaande adres is een omgevingsvergunning verleend:</text:p>
            <text:p text:style-name="common-al">Advocatenlaan 7a, 5324 AL Ammerzoden </text:p>
            <text:p text:style-name="common-al">De verleende vergunning is verzonden op 21 juli 2022 en heeft betrekking op een omgevingsvergunning is verleend voor het aanbrengen van 2 padelbanen op de plaats van baan 5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tot 29 september 2022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21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erleende omgevingsvergunning: Ammerzoden, Advocatenlaan 7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212</meta:user-defined>
    <meta:user-defined meta:name="OVERHEIDop.GmbID/DC.identifier">gmb-2022-412212</meta:user-defined>
    <meta:user-defined meta:name="OVERHEIDop.versieInformatie"/>
  </office:meta>
</office:document-meta>
</file>