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de locatie Rijksstraatweg 1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september 2022</text:p>
            <text:p text:style-name="common-al">Kenmerk: SXO-2022-049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221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1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1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plaatsen van zonnepanelen op de locatie Rijksstraatweg 19 in Twello</meta:user-defined>
    <meta:user-defined meta:name="DCTERMS.W3CDTF/DCTERMS.available">2022-09-14</meta:user-defined>
    <meta:user-defined meta:name="DCTERMS.W3CDTF/OVERHEIDop.jaargang">2022</meta:user-defined>
    <meta:user-defined meta:name="OVERHEIDop.externeBijlage">20220912 publiceerbare aanvraag|exb-2022-51440</meta:user-defined>
    <meta:user-defined meta:name="OVERHEIDop.publicationIssue">412210</meta:user-defined>
    <meta:user-defined meta:name="OVERHEIDop.GmbID/DC.identifier">gmb-2022-412210</meta:user-defined>
    <meta:user-defined meta:name="OVERHEIDop.versieInformatie"/>
  </office:meta>
</office:document-meta>
</file>