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ontvangen - Beethovenlaa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246</text:span>
          </text:p>
            <text:p text:style-name="common-al">Gemeente Aalsmeer heeft op 10 september 2022 een aanvraag alcoholvergunning(en) ontvangen voor Maniaplanet B.V.. De locatie is Beethovenlaan 1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220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alcoholvergunning(en) ontvangen - Beethovenlaan 11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208</meta:user-defined>
    <meta:user-defined meta:name="OVERHEIDop.GmbID/DC.identifier">gmb-2022-412208</meta:user-defined>
    <meta:user-defined meta:name="OVERHEIDop.versieInformatie"/>
  </office:meta>
</office:document-meta>
</file>