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van de Jeugdmuziekdag Bommelerwaard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een melding voor een klein evenement (artikel 2:25, derde lid van de APV). De melding werd gedaan voor een "Jeugdmuziekdag Bommelerwaard". Dit evenement vindt plaats op 1 oktober 2022 tussen 09.00 uur en 22.00 uur in het Cambium (Buijs Ballot) aan de Courtine 2 in Zaltbommel.</text:p>
            <text:p text:style-name="common-al"/>
            <text:p text:style-name="common-al">
            <text:span text:style-name="nadrukvet">Vragen?</text:span>
          </text:p>
            <text:p text:style-name="common-al"/>
            <text:p text:style-name="common-al">Neem contact op met de afdeling Leefomgeving, team APV en Bijzondere wetten via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220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– melding van de Jeugdmuziekdag Bommelerwaard ontvang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07</meta:user-defined>
    <meta:user-defined meta:name="OVERHEIDop.GmbID/DC.identifier">gmb-2022-412207</meta:user-defined>
    <meta:user-defined meta:name="OVERHEIDop.versieInformatie"/>
  </office:meta>
</office:document-meta>
</file>