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het uitbreiden ban bedrijfsactiviteiten VDL ES, Darwin 10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7-09-2022 hebben wij een aanvraag Omgevingsvergunning uitgebreid ontvangen. De aanvraag heeft betrekking op de onderde(e)l(en):</text:p>
            <text:p text:style-name="common-al"> </text:p>
            <text:p text:style-name="common-al">Handelen in strijd met regels RO, Milieu (Veranderings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12206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206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/22/130934</meta:user-defined>
    <meta:user-defined meta:name="DCTERMS.abstract">het uitbreiden ban bedrijfsactiviteiten VDL ES Darwin 10</meta:user-defined>
    <dc:language>nl</dc:language>
    <meta:user-defined meta:name="OVERHEIDop.locatietype/OVERHEIDop.gebiedsmarkering">Punt</meta:user-defined>
    <meta:user-defined meta:name="DC.title">Ingediende omgevingsvergunning, het uitbreiden ban bedrijfsactiviteiten VDL ES, Darwin 10 Almelo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2206</meta:user-defined>
    <meta:user-defined meta:name="OVERHEIDop.GmbID/DC.identifier">gmb-2022-412206</meta:user-defined>
    <meta:user-defined meta:name="OVERHEIDop.versieInformatie"/>
  </office:meta>
</office:document-meta>
</file>