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dvocatenlaan 7a, 5324 AL, Ammerzoden </text:p>
            <text:p text:style-name="common-al">De melding is ontvangen op 20 juli 2022 en heeft betrekking op het realiseren van 2 padelbanen op baan 5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2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Ammerzoden, Advocatenlaan 7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203</meta:user-defined>
    <meta:user-defined meta:name="OVERHEIDop.GmbID/DC.identifier">gmb-2022-412203</meta:user-defined>
    <meta:user-defined meta:name="OVERHEIDop.versieInformatie"/>
  </office:meta>
</office:document-meta>
</file>