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027, het bouwen (tijdelijk) van een prototype 2-laags met kap woningen Darw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20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027</meta:user-defined>
    <meta:user-defined meta:name="DCTERMS.abstract">het bouwen (tijdelijk) van een prototype 2-laags met kap woningen Darwin 20</meta:user-defined>
    <dc:language>nl</dc:language>
    <meta:user-defined meta:name="OVERHEIDop.locatietype/OVERHEIDop.gebiedsmarkering">Punt</meta:user-defined>
    <meta:user-defined meta:name="DC.title">Ingediende aanvraag omgevingsvergunning, Z/22/131027, het bouwen (tijdelijk) van een prototype 2-laags met kap woningen Darwin 2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02</meta:user-defined>
    <meta:user-defined meta:name="OVERHEIDop.GmbID/DC.identifier">gmb-2022-412202</meta:user-defined>
    <meta:user-defined meta:name="OVERHEIDop.versieInformatie"/>
  </office:meta>
</office:document-meta>
</file>