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Franciscanessenstraat (ongenummerd)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2022-042591 voor het plaatsen van een tijdelijke woonunit op het perceel MOO00 A 7333 (Franciscanessenstraat te Molenhoek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tijdelijk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3 sept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1219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O00 A 7333</meta:user-defined>
    <dc:language>nl</dc:language>
    <meta:user-defined meta:name="OVERHEIDop.locatietype/OVERHEIDop.gebiedsmarkering">Vlak</meta:user-defined>
    <meta:user-defined meta:name="DC.title">Kennisgeving besluit op aanvraag omgevingsvergunning, Franciscanessenstraat (ongenummerd) te Molenh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96</meta:user-defined>
    <meta:user-defined meta:name="OVERHEIDop.GmbID/DC.identifier">gmb-2022-412196</meta:user-defined>
    <meta:user-defined meta:name="OVERHEIDop.versieInformatie"/>
  </office:meta>
</office:document-meta>
</file>