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carport en plaatsen van een dakkapel (voorzijde recreatiewoning) aan De Stille Wille 181 5091W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carport en plaatsen van een dakkapel (voorzijde recreatiewoning) aan De Stille Wille 181 5091WE Oost West en Middelbeers. Het kenmerk van de gemeente voor deze zaak is 082334423.</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8-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2193</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93</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193</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423</meta:user-defined>
    <meta:user-defined meta:name="DCTERMS.abstract">bouwen van een carport en plaatsen van een dakkapel (voorzijde recreatiewoning)</meta:user-defined>
    <dc:language>nl</dc:language>
    <meta:user-defined meta:name="OVERHEIDop.locatietype/OVERHEIDop.gebiedsmarkering">Punt</meta:user-defined>
    <meta:user-defined meta:name="DC.title">Aanvraag vergunning voor het bouwen van een carport en plaatsen van een dakkapel (voorzijde recreatiewoning) aan De Stille Wille 181 5091WE Oost West en Middelbeers</meta:user-defined>
    <meta:user-defined meta:name="DCTERMS.W3CDTF/DCTERMS.available">2022-09-14</meta:user-defined>
    <meta:user-defined meta:name="DCTERMS.W3CDTF/OVERHEIDop.jaargang">2022</meta:user-defined>
    <meta:user-defined meta:name="OVERHEIDop.publicationIssue">412193</meta:user-defined>
    <meta:user-defined meta:name="OVERHEIDop.GmbID/DC.identifier">gmb-2022-412193</meta:user-defined>
    <meta:user-defined meta:name="OVERHEIDop.versieInformatie"/>
  </office:meta>
</office:document-meta>
</file>