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2 zonnepanelen in een grondopstelling op de locatie Noord Emper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Kenmerk: SXO-2022-04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1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22 zonnepanelen in een grondopstelling op de locatie Noord Emperweg 7 in Voor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92</meta:user-defined>
    <meta:user-defined meta:name="OVERHEIDop.GmbID/DC.identifier">gmb-2022-412192</meta:user-defined>
    <meta:user-defined meta:name="OVERHEIDop.versieInformatie"/>
  </office:meta>
</office:document-meta>
</file>