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gr. Leijtenstraat ter hoogte van nummer 6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888</text:p>
            <text:p text:style-name="common-al">Ingekomen: 12-09-2022</text:p>
            <text:p text:style-name="common-al">Locatie: Mgr. Leijtenstraat ter hoogte van nummer 60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18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8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4888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Mgr. Leijtenstraat ter hoogte van nummer 60 Breda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80</meta:user-defined>
    <meta:user-defined meta:name="OVERHEIDop.GmbID/DC.identifier">gmb-2022-412180</meta:user-defined>
    <meta:user-defined meta:name="OVERHEIDop.versieInformatie"/>
  </office:meta>
</office:document-meta>
</file>