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iemerbroeckstraat 13 te Nijmegen: verwijderen van asbest - Bron M1 - M2 - M3 - M4 en M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- Bron M1 - M2 - M3 - M4 en M5 (van Diemerbroeck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7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D9A1BA-9BDF-4696-9524-54EA5EAFB8B0" xlink:type="simple">http://www.nijmegen.nl/vergunningpagina/?guid=95D9A1BA-9BDF-4696-9524-54EA5EAFB8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1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iemerbroeckstraat 13 te Nijmegen: verwijderen van asbest - Bron M1 - M2 - M3 - M4 en M5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18</meta:user-defined>
    <meta:user-defined meta:name="OVERHEIDop.GmbID/DC.identifier">gmb-2022-41218</meta:user-defined>
    <meta:user-defined meta:name="OVERHEIDop.versieInformatie"/>
  </office:meta>
</office:document-meta>
</file>