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realiseren van tijdelijke huisvesting voor de kinderopvang van de Bredeschool - Middelwyk 2, 9202G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realiseren van tijdelijke huisvesting voor de kinderopvang van de Bredeschool op de locatieMiddelwyk 2, 9202GV Drachten.</text:p>
              </text:list-item>
            </text:list>
            <text:p text:style-name="common-al">
            <text:span text:style-name="nadrukvet">
              <text:span text:style-name="nadrukcur">Bekijken</text:span>
            </text:span>
          </text:p>
            <text:p text:style-name="common-al">De ontwerpbeschikking met bijhorende stukken liggen met ingang van dinsdg 13 september 2022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
            <text:p text:style-name="common-al">
            <text:span text:style-name="nadrukvet">
              <text:span text:style-name="nadrukcur">Reageren</text:span>
            </text:span>
          </text:p>
            <text:p text:style-name="common-al">Tijdens de reactietermijn op deze ontwerpbeschikking van disndag 13 september 2022 tot en met[ maandag 24 oktober 2022 kunnen schriftelijk zienswijzen worden ingebracht.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slechts beroep tegen de uiteindelijke beschikking kan worden ingediend als ook een zienswijze is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insdag 13 september 2022 t/m maandag 24 oktober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17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Middelwyk 2, 9202GV Drachten, het realiseren van tijdelijke huisvesting voor de kinderopvang van de Bredeschool</meta:user-defined>
    <dc:language>nl</dc:language>
    <meta:user-defined meta:name="OVERHEIDop.locatietype/OVERHEIDop.gebiedsmarkering">Punt</meta:user-defined>
    <meta:user-defined meta:name="DC.title">Gemeente Smallingerland - Kennisgeving Ontwerpbeschikking - het realiseren van tijdelijke huisvesting voor de kinderopvang van de Bredeschool - Middelwyk 2, 9202GV Drachten</meta:user-defined>
    <meta:user-defined meta:name="DCTERMS.W3CDTF/DCTERMS.available">2022-09-14</meta:user-defined>
    <meta:user-defined meta:name="DCTERMS.W3CDTF/OVERHEIDop.jaargang">2022</meta:user-defined>
    <meta:user-defined meta:name="OVERHEIDop.publicationIssue">412177</meta:user-defined>
    <meta:user-defined meta:name="OVERHEIDop.GmbID/DC.identifier">gmb-2022-412177</meta:user-defined>
    <meta:user-defined meta:name="OVERHEIDop.versieInformatie"/>
  </office:meta>
</office:document-meta>
</file>