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edenburgstraat 6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voor een omgevingsvergunning voor het verbouwen en vergroten van de woning met zaaknummer Z/22/096641 / 22SZ1029 op locatie Vredenburgstraat 6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3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217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7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7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Vredenburgstraat 67 te Westervoort</meta:user-defined>
    <dc:language>nl</dc:language>
    <meta:user-defined meta:name="OVERHEIDop.locatietype/OVERHEIDop.gebiedsmarkering">Punt</meta:user-defined>
    <meta:user-defined meta:name="DC.title">Kennisgeving besluit op de aanvraag omgevingsvergunning, Vredenburgstraat 67 te Westervoor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72</meta:user-defined>
    <meta:user-defined meta:name="OVERHEIDop.GmbID/DC.identifier">gmb-2022-412172</meta:user-defined>
    <meta:user-defined meta:name="OVERHEIDop.versieInformatie"/>
  </office:meta>
</office:document-meta>
</file>