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twee parkeerplaatsen opladen elektrische voertuigen Pastoor Jansenplein</text:p>
      <text:section text:name="regeling_id1-3-2" text:style-name="regeling">
        <text:section text:name="aanhef_id1-3-2-1" text:style-name="aanhef">
          <text:section text:name="context_id1-3-2-1-1" text:style-name="context">
            <text:p text:style-name="context.al">2022VB44</text:p>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gelet op: </text:p>
            <text:p text:style-name="considerans.al">• Het vigerende Besluit interne mandaten, volmachten en machtigingen; </text:p>
            <text:p text:style-name="considerans.al">• de bepalingen in de Wegenverkeerswet 1994, het Reglement Verkeersregels en Verkeerstekens (RVV) 1990, het Besluit Administratieve Bepalingen inzake het wegverkeer (BABW) en de Algemene wet Bestuursrecht (Awb); </text:p>
            <text:p text:style-name="considerans.al">• de Beleidsregels laadvoorzieningen voor elektrische auto’s in de openbare ruimte (2019).</text:p>
            <text:p text:style-name="considerans.al"/>
            <text:p text:style-name="considerans.al">overwegende: </text:p>
            <text:p text:style-name="considerans.al">• dat de gemeente Veldhoven zich in 2017 heeft aangesloten bij de Global Goals voor Sustainable Development, een mondiaal kompas voor uitdagingen als armoede, onderwijs en de klimaatcrisis; </text:p>
            <text:p text:style-name="considerans.al">• dat in Nederland in 2019 organisaties en partijen (waaronder de VNG namens de Nederlandse gemeenten) in het Klimaatakkoord overeengekomen zijn de opwarming van de aarde te beperken; </text:p>
            <text:p text:style-name="considerans.al">• dat een van de vele maatregelen daarvoor is dat alle nieuwe personenauto’s die vanaf 2030 op de markt komen 100% elektrisch zijn; </text:p>
            <text:p text:style-name="considerans.al">• dat 65 samenwerkende gemeenten in Noord-Brabant en Limburg, waaronder Veldhoven, als doelstelling hebben opgenomen om in de komende vier jaar 4.000 nieuwe laadpalen te plaatsen in deze gemeenten; </text:p>
            <text:p text:style-name="considerans.al">• dat de gemeente Veldhoven om die reden proactief laadpalen op centrale locaties laat plaatsen, rekening houdend met een goede spreiding en reeds geplaatste laadpalen;</text:p>
            <text:p text:style-name="considerans.al">• dat alle locaties zijn gekozen op basis van vooraf bekeken kenmerken, zoals verwachting gebruik elektrische auto’s, afstand tot elektriciteitsnet, grondeigendom gemeente, afstand tot bomen, enz.; </text:p>
            <text:p text:style-name="considerans.al">• dat aan de hand daarvan een plankaart is opgesteld waarop 35 te plaatsen laadpalen voor de komende twee jaar (2021-2022) zijn opgenomen;</text:p>
            <text:p text:style-name="considerans.al"> • dat aan het Pastoor Jansenplein één van de locaties op de plankaart is en daar proactief een laadpaal geplaatst wordt; </text:p>
            <text:p text:style-name="considerans.al">• dat laadpalen altijd tussen twee openbare parkeerplaatsen geplaatst worden vanwege efficiënt (ruimte)gebruik; </text:p>
            <text:p text:style-name="considerans.al">• dat het -voor optimaal gebruik van de laadpalen- wenselijk is dat deze openbare parkeerplaatsen uitsluitend gereserveerd zijn voor het opladen van elektrische voertuigen; </text:p>
            <text:p text:style-name="considerans.al">• dat in eerste instantie steeds één openbare parkeerplaats ingericht wordt voor het opladen van elektrische voertuigen en –indien het gebruik daartoe aanleiding geeft –in een later stadium de tweede gereserveerde parkeerplaats; </text:p>
            <text:p text:style-name="considerans.al">• dat over dit besluit overleg heeft plaatsgevonden met de verkeerskundige van de gemeente Veldhoven en dat deze dit voornemen positief heeft beoordeeld;</text:p>
            <text:p text:style-name="considerans.al"> • dat over dit besluit overleg heeft plaatsgevonden met de operationeel expert wijkzorg, namens de politiechef Eenheid Oost Brabant van de Nationale Politie en dat deze positief heeft geadviseerd; </text:p>
            <text:p text:style-name="considerans.al">• dat tegen het ontwerp verkeersbesluit, zoals dat van 14 juli 2022 tot en met woensdag 24 augustus 2022 inzage heeft gelegen in de informatieruimte van het gemeentehuis, geen zienswijzen zijn ingediend;</text:p>
            <text:p text:style-name="considerans.al"> • dat de genoemde wegen en weggedeelten in beheer zijn bij en gelegen binnen de gemeentegrenzen van de gemeente Veldhov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het Pastoor Jansenplein door middel van het plaatsen van een verkeersbord E4 van bijlage 1 van het RVV 1990 en een onderbord met de tekst "opladen elektrische voertuigen", zoals op de bij dit besluit behorende tekening nummer T2022-146 staat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4 september 2022</text:span>
          </text:p>
          </text:section>
          <text:section text:name="ondertekening_id1-3-2-3-2">
            <text:p><text:span text:style-name="functie">het college van burgemeester en wethouders van de gemeente Veldhoven</text:span></text:p>
            <text:p><text:span text:style-name="deze">Namens deze,</text:span></text:p>
            <text:p><text:span text:style-name="ondertekening_naam">
            <text:span text:style-name="voornaam">Ing. J.J.C. van</text:span>
            <text:span text:style-name="achternaam">Tol</text:span>
          </text:span></text:p>
            <text:p>Hoofd afdeling Beheer en Realisat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verkeersbesluit ligt met bijbehorende tekening van donderdag 15 september tot en met woensdag 26 oktober 2022 ter inzage in de informatieruimte van het gemeentehuis en is te raadplegen via www.officielebekendmakingen.nl.</text:p>
          <text:p text:style-name="bezwaarschrift_al">Tegen dit verkeersbesluit kan, binnen 6 weken na de datum van publicatie van het besluit, beroep ingesteld worden door:</text:p>
          <text:p text:style-name="bezwaarschrift_al"/>
          <text:list text:style-name="id1-3-2-4-6">
            <text:list-item text:style-override="id1-3-2-4-6-1">
              <text:number>1.</text:number>
              <text:p text:style-name="al">degenen die tijdig zienswijzen hebben ingediend tegen het ter inzage gelegen ontwerp besluit en</text:p>
            </text:list-item>
            <text:list-item text:style-override="id1-3-2-4-6-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8">
            <text:list-item text:style-override="id1-3-2-4-8-1">
              <text:number>1.</text:number>
              <text:p text:style-name="al">naam en adres van de indiener;</text:p>
            </text:list-item>
            <text:list-item text:style-override="id1-3-2-4-8-2">
              <text:number>2.</text:number>
              <text:p text:style-name="al">datum en handtekening; </text:p>
            </text:list-item>
            <text:list-item text:style-override="id1-3-2-4-8-3">
              <text:number>3.</text:number>
              <text:p text:style-name="al">vermelding van het nummer en de datum van het ontwerp verkeersbesluit;</text:p>
            </text:list-item>
            <text:list-item text:style-override="id1-3-2-4-8-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1217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7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7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Pastoor Jans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44</meta:user-defined>
    <meta:user-defined meta:name="OVERHEIDop.verkeersbordcode">E4</meta:user-defined>
    <dc:language>nl</dc:language>
    <meta:user-defined meta:name="OVERHEIDop.locatietype/OVERHEIDop.gebiedsmarkering">Punt</meta:user-defined>
    <meta:user-defined meta:name="DC.title">Verkeersbesluit reserveren twee parkeerplaatsen opladen elektrische voertuigen Pastoor Jansenplein</meta:user-defined>
    <meta:user-defined meta:name="DCTERMS.W3CDTF/DCTERMS.available">2022-09-15</meta:user-defined>
    <meta:user-defined meta:name="OVERHEIDop.externeBijlage">Situatietekening|exb-2022-51425</meta:user-defined>
    <meta:user-defined meta:name="DCTERMS.W3CDTF/OVERHEIDop.jaargang">2022</meta:user-defined>
    <meta:user-defined meta:name="OVERHEIDop.publicationIssue">412170</meta:user-defined>
    <meta:user-defined meta:name="OVERHEIDop.GmbID/DC.identifier">gmb-2022-412170</meta:user-defined>
    <meta:user-defined meta:name="OVERHEIDop.versieInformatie"/>
  </office:meta>
</office:document-meta>
</file>