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Pleijdijk 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een besluit genomen op de aanvraag voor een omgevingsvergunning voor Zonnepanelen Pleijdijk 3 met zaaknummer Z/22/095245 / 22SZ0848 op locatie Pleijdijk 3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0 septem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1216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6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6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Pleijdijk 3 te Westervoort</meta:user-defined>
    <dc:language>nl</dc:language>
    <meta:user-defined meta:name="OVERHEIDop.locatietype/OVERHEIDop.gebiedsmarkering">Punt</meta:user-defined>
    <meta:user-defined meta:name="DC.title">Kennisgeving besluit op de aanvraag omgevingsvergunning, Pleijdijk 3 te Westervoor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169</meta:user-defined>
    <meta:user-defined meta:name="OVERHEIDop.GmbID/DC.identifier">gmb-2022-412169</meta:user-defined>
    <meta:user-defined meta:name="OVERHEIDop.versieInformatie"/>
  </office:meta>
</office:document-meta>
</file>