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Gorsselse Heideveldtocht in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september 2022 is onderstaande aanvraag binnengekomen:</text:p>
            <text:p text:style-name="common-al">WTC Gorssel, Gorsselse Heideveldtocht, 6 november, Markeweg 10, 2022-251732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216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6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6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51732</meta:user-defined>
    <dc:language>nl</dc:language>
    <meta:user-defined meta:name="OVERHEIDop.locatietype/OVERHEIDop.gebiedsmarkering">Punt</meta:user-defined>
    <meta:user-defined meta:name="DC.title">Aangevraagde evenementenvergunning Gorsselse Heideveldtocht in Gorssel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168</meta:user-defined>
    <meta:user-defined meta:name="OVERHEIDop.GmbID/DC.identifier">gmb-2022-412168</meta:user-defined>
    <meta:user-defined meta:name="OVERHEIDop.versieInformatie"/>
  </office:meta>
</office:document-meta>
</file>