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Verkeersbesluit verkeersmaatregelen Ossendamweg, weggedeelte Doctor S. Jacobstraat-Soesterbergsestraat te Soest Ontwerp-Besluit</text:p>
      <text:section text:name="regeling_id1-3-2" text:style-name="regeling">
        <text:section text:name="aanhef_id1-3-2-1" text:style-name="aanhef">
          <text:section text:name="afkondiging_id1-3-2-1-1" text:style-name="afkondiging">
            <text:p text:style-name="afkondiging_top"/>
            <text:p text:style-name="al">Kenmerk: Ruimte/ 268819</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span text:style-name="nadrukvet">Aanleiding</text:span>
          </text:p>
            <text:p text:style-name="common-al">Overwegende dat:</text:p>
            <text:p text:style-name="common-al">- de gemeenteraad van Soest op 30 oktober 2008 het Gemeentelijk Verkeers- en Vervoersplan (hierna: GVVP) heeft vastgesteld met als doel zichtbaar verkeers- en vervoerbeleid te voeren en in te kunnen spelen op gemeentelijke ontwikkelingen;</text:p>
            <text:p text:style-name="common-al">- door deze omgeving anders in te richten overeenkomstig het thema in het GVVP van ‘eerst benutten, dan bouwen’, de doorstroming van het verkeer verbetert;</text:p>
            <text:p text:style-name="common-al">- de gemeenteraad in december 2015 besloten heeft tot uitvoering van het totaalpakket aan verkeersmaatregelen in Soest-Zuid om de doorstroming in en rondom Soest-Zuid op lange termijn te verbeteren;</text:p>
            <text:p text:style-name="common-al">- voorafgaand aan deze vaststelling er een uitgebreide participatie heeft plaatsgevonden waarin belanghebbenden hun voorkeuren hebben kunnen aangegeven;</text:p>
            <text:p text:style-name="common-al">- op verschillende momenten (vanaf 2011) inspraak over het Verkeersplan Soest-Zuid heeft plaatsgevonden, namelijk op informatieavonden, tijdens een schriftelijke inspraakperiode en bij de gemeenteraad; </text:p>
            <text:p text:style-name="common-al">- de reacties en suggesties die dit heeft opgeleverd zijn meegenomen bij het uitwerken van ontwerpvoorstellen; </text:p>
            <text:p text:style-name="common-al">- de schetsontwerpen van de verschillende deelgebieden daarna zijn uitgewerkt naar gedetailleerde ontwerpen waarbij belanghebbenden ook in deze fase hebben kunnen reageren op de ontwerpen;</text:p>
            <text:p text:style-name="common-al">- het voorliggend verkeersbesluit de besluitplichtige plaatsing of verwijdering van verkeerstekens alsmede het verwijderen van voorzieningen ter regeling van het verkeer op de Ossendamweg tussen de Doctor S. Jacobstraat en de Soesterbergsestraat omschrijft; </text:p>
            <text:p text:style-name="common-al">- separaat aan dit verkeersbesluit ook verkeersbesluiten worden genomen voor de andere deelgebieden in het projectgebied Soest-zuid;</text:p>
            <text:p text:style-name="common-al">- deze ontwikkeling deel uitmaakt van een groter infrastructureel project waarmee de verkeerssituatie aangepast wordt, zodat deze is berekend op de mobiliteit in en door de kern Soest ook voor de komende decennia;</text:p>
            <text:p text:style-name="common-al">- het ontwerp aansluit bij het streven om de bestaande beschikbare infrastructuur optimaal te benutten;</text:p>
            <text:p text:style-name="common-al">- het gewenst is dat maatregelen op de Ossendamweg worden genomen om de doorstroming van het verkeer te verbeteren;</text:p>
            <text:p text:style-name="common-al">- die maatregelen onder andere inhouden dat afslaande verkeersbewegingen die vertraging kunnen veroorzakende zoveel mogelijk worden verminderd;</text:p>
            <text:p text:style-name="common-al">- kruispuntmaatregelen worden genomen die zorgen voor meer opstelruimte voor het verkeer in afzonderlijke rijrichtingen, zodat ander verkeer minder hinder ondervindt; </text:p>
            <text:p text:style-name="common-al"/>
            <text:p text:style-name="common-al">
            <text:span text:style-name="nadrukvet">Maatregel</text:span>
          </text:p>
            <text:p text:style-name="common-al">Overwegende dat:</text:p>
            <text:p text:style-name="common-al">- de fietsvoorzieningen en voetgangersoversteek op kruispunt van de Ossendamweg met de Doctor S. Jacobstraat wordt heringericht waarbij het bereiken van het in twee richtingen bereden verplicht fietspad alsmede de overgang naar het tegenoverliggende verplicht fietspad en het voetpad wordt verbeterd;</text:p>
            <text:p text:style-name="common-al">- de aansluiting van de Schoutenkampweg op het kruispunt met de Ossendamweg wordt ingericht als een uitritconstructie en als gevolg daarvan de door middel van borden aangeduide voorrangsregeling wordt opgeheven;</text:p>
            <text:p text:style-name="common-al">- de fysieke afsluiting van de Korte Ossendamweg wordt heringericht waardoor de aanduiding van de voorrangsregeling logischerwijs wordt verplaatst;</text:p>
            <text:p text:style-name="common-al">- ter bevordering van het fietsverkeer en het aanbieden van een logische fietsroute het verplicht fietspad, dat is gelegen ten zuiden van de Ossendamweg, nabij de Soesterbergsestraat tussen het kruispunt met de Soesterbergsestraat en de Oude Utrechtseweg wordt ingericht en aangeduid als een in twee richtingen bereden verplicht fietspad;</text:p>
            <text:p text:style-name="common-al">- de bereikbaarheid en ontsluiting van het tankstation aan de Soesterbergsestraat 76 wordt verbeterd door het instellen van eenrichtingsverkeer op de toegangen nabij het kruispunt met de Ossendamweg/Soesterbergsestraat/Vondellaan zodat de verkeersdruk op dit kruispunt vermindert en de doorstroming verbetert;</text:p>
            <text:p text:style-name="common-al">- het in de zuidwestelijke hoek van dit kruispunt gelegen fietspad wordt verplaatst en daarom ook de bijbehorende verkeersborden worden verplaatst;</text:p>
            <text:p text:style-name="common-al"/>
            <text:p text:style-name="common-al">
            <text:span text:style-name="nadrukvet">Dat het daarom gewenst is om:</text:span>
          </text:p>
            <text:p text:style-name="common-al">- door middel van het plaatsen van het onderbord OB505 en het verwijderen van het onderbord OB501 onder het verkeersbord G11 van de bijlage 1 van het RVV 1990, welke is geplaatst langs het verplicht fietspad aan de noordzijde van de Ossendamweg nabij de Doctor S. Jacobstraat dit aan te duiden als een in twee richtingen bereden fietspad;</text:p>
            <text:p text:style-name="common-al">- door middel van het aanbrengen van zebramarkering de voetgangersoversteekplaats over de Ossendamweg, ter hoogte van de Doctor S. Jacobstraat, eveneens aan te leggen over verplichte fietspaden;</text:p>
            <text:p text:style-name="common-al">- door middel van het op de Doctor S. Jacobstraat nabij het kruispunt met de Ossendamweg plaatsen van verkeersbord D5r van de bijlage 1 van het RVV 1190 aan bestuurders een gebod tot het volgen van de op het bord aangegeven rijrichting -naar rechts- op te leggen;</text:p>
            <text:p text:style-name="common-al">- door middel van het verwijderen van de verkeersborden B1 en B6 van de bijlage 1 van het RVV 1990, met de bijbehorende haaientanden op de Schoutenkampweg en Ossendamweg de bestaande voorrangsregeling op te heffen en de beide kruispuntaansluitingen van de Schoutenkampweg in te richten als een uitritconstructie;</text:p>
            <text:p text:style-name="common-al">- de door bord B6 van de bijlage 1 van het RVV 1990 aangeduide voorrangsregeling op de Korte Ossendam door middel van het verplaatsen logisch aan te laten sluiten op de gewijzigde fysieke afsluiting;</text:p>
            <text:p text:style-name="common-al">- door middel van het plaatsen van onderbord OB505 onder het verkeersbord G11 van de bijlage 1 van het RVV 1990 het verplicht fietspad, dat is gelegen ten zuiden van de Ossendamweg tussen de Soesterbergsestraat en de Oude Utrechtseweg aan te wijzen als een in twee richtingen bereden verplicht fietspad;</text:p>
            <text:p text:style-name="common-al">- aan fietsers, die over dit fietspad vanuit de richting van de Soesterbergsestraat het kruispunt met de Oude Utrechtseweg naderen, door middel van het plaatsen van verkeersbord D5 van de bijlage 1 van het RVV 1990 een gebod tot het volgen van de op dat bord aangegeven rijrichting op te leggen;</text:p>
            <text:p text:style-name="common-al">- door middel van het plaatsen van het verkeersborden C2 van de bijlage 1 van het RVV 1990 op de inritten aan de zijde van de Ossendamweg en Soesterbergsestraat van het tankstation dat is gelegen aan de Soesterbergsestraat 76, eenrichtingsverkeer in te stellen, met dien verstande dat bestuurders uitsluitend vanaf de Ossendamweg en Soesterbergsestraat het terrein van dit tankstation mogen oprijden en dit terrein kunnen verlaten via een zuidelijker aan de Soesterbergsestraat gelegen in-/uitrit;</text:p>
            <text:p text:style-name="common-al">- het fietspad ten zuiden van de Ossendamweg aan te passen en geschikt te maken voor fietsverkeer in twee richtingen;</text:p>
            <text:p text:style-name="common-al">- door het noodzakelijkerwijs opnemen en verplaatsen van het bord B6 van de bijlage 1 van het RVV 1990 de nieuwe voorrangsregeling op het kruispunt van de Ossendamweg met de Soesterbergsestraat ter hoogte van het fietspad in overeenstemming te brengen met de weginrichting;</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herinrichten en uitbreiden van dit kruispunt leidt tot het vlotter verwerken van meer verkeer over het kruispunt, met minder vertraging; </text:p>
            <text:p text:style-name="common-al">dat vooral in de ochtend- en avondspits het verkeer langer moest wachten voor de verkeerslichten en daarom In 2018 al "slimme" verkeerslichten zijn aangebracht, waardoor de vertraging is afgenomen;</text:p>
            <text:p text:style-name="common-al">dat het verminderen van de verkeersdruk op de Ossendamweg en op het kruispunt daarvan met de Soesterbergsestraat /Vondellaan zwaarder weegt dan het vrijelijk gebruik van de wegen door het verkeer;</text:p>
            <text:p text:style-name="common-al">dat het op elkaar aansluiten van functie, vormgeving en gebruik van wegen van belang is in het kader van de verkeersveiligheid en een Duurzaam Veilig ingericht wegennet;</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op grond van het bepaalde in artikel 27 van het BABW dit verkeersbesluit op zijn vroegst zes weken na publicatie in werking treedt, omdat het een fysieke maatregel betreft; </text:p>
            <text:p text:style-name="common-al"/>
            <text:p text:style-name="common-al">Het college van burgemeester en wethouders is voornemens te besluiten:</text:p>
            <text:p text:style-name="common-al">door middel van het plaatsen van het onderbord OB505 en het verwijderen van het onderbord OB501 onder het verkeersbord G11 van de bijlage 1 van het RVV 1990, welke is geplaatst langs het verplicht fietspad aan de noordzijde van de Ossendamweg nabij de Doctor S. Jacobstraat dit aan te duiden als een in twee richtingen bereden fietspad;</text:p>
            <text:p text:style-name="common-al">door middel van het aanbrengen van zebramarkering de voetgangersoversteekplaats over de Ossendamweg, ter hoogte van de Doctor S. Jacobstraat, eveneens aan te leggen over verplichte fietspaden;</text:p>
            <text:p text:style-name="common-al">door middel van het op de Doctor S. Jacobstraat nabij het kruispunt met de Ossendamweg plaatsen van verkeersbord D5r van de bijlage 1 van het RVV 1190 aan bestuurders een gebod tot het volgen van de op het bord aangegeven rijrichting -naar rechts- op te leggen;</text:p>
            <text:p text:style-name="common-al">door middel van het verwijderen van de verkeersborden B1 en B6 van de bijlage 1 van het RVV 1990, met de bijbehorende haaientanden op de Schoutenkampweg en Ossendamweg de bestaande voorrangsregeling op te heffen en de kruispuntaansluitingen van de Schoutenkampweg in te richten als uitritconstructies;</text:p>
            <text:p text:style-name="common-al">de door verkeersbord B6 van de bijlage 1 van het RVV 1990 aangeduide voorrangsregeling op de Korte Ossendam door middel van het verplaatsen logisch aan te laten sluiten op de gewijzigde fysieke afsluiting;</text:p>
            <text:p text:style-name="common-al">door middel van het plaatsen van onderbord OB505 onder het verkeersbord G11 van de bijlage 1 van het RVV 1990 het verplicht fietspad, dat is gelegen ten zuiden van de Ossendamweg tussen de Soesterbergsestraat en de Oude Utrechtseweg aan te wijzen als een in twee richtingen bereden verplicht fietspad;</text:p>
            <text:p text:style-name="common-al">aan fietsers, die over dit fietspad vanuit de richting van de Soesterbergsestraat het kruispunt met de Oude Utrechtseweg naderen, door middel van het plaatsen van verkeersbord D5 van de bijlage 1 van het RVV 1990 een gebod tot het volgen van de op dat verkeersbord aangegeven rijrichting op te leggen;</text:p>
            <text:p text:style-name="common-al">door middel van het plaatsen van de verkeersborden C2 van de bijlage 1 van het RVV 1990 op de inritten aan de zijde van de Ossendamweg en Soesterbergsestraat van het tankstation dat is gelegen aan de Soesterbergsestraat 76, eenrichtingsverkeer in te stellen, met dien verstande dat bestuurders uitsluitend het terrein van dit tankstation mogen verlaten via een zuidelijker aan de Soesterbergsestraat gelegen in-/uitrit;</text:p>
            <text:p text:style-name="common-al">door middel van het plaatsen van het verkeersbord C3 van de bijlage 1 van het RVV 1990 op de inrit aan de zijde van de Ossendamweg van het tankstation dat is gelegen aan de Soesterbergsestraat 76, eenrichtingsverkeer in te stellen, met dien verstande dat bestuurders uitsluitend vanaf de Ossendamweg het terrein van dit tankstation mogen oprijden en dit terrein kunnen verlaten via een zuidelijker aan de Soesterbergsestraat gelegen in-/uitrit;</text:p>
            <text:p text:style-name="common-al">de op de zuidelijke aansluiting van de Soesterbergsestraat, nabij het kruispunt met de Ossendamweg/Vondellaan, ter hoogte van perceel no.73 geplaatste verkeersborden B6 van de bijlage 1 van het RVV 1990 vanwege de gewijzigde inrichting van de in twee richtingen bereden aansluitingen van fietspaden in de zuidwesthoek van het kruispunt te verplaatsen zodat deze voorrangsregeling in overeenstemming wordt gebracht met de weginrichting.</text:p>
            <text:p text:style-name="common-al">Een en ander overeenkomstig bijgevoegde afbeeldingen.</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Soest, 7 september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p><text:span text:style-name="functie"/></text:p>
          </text:section>
        </text:section>
        <text:section text:name="bezwaarschrift_id1-3-2-4" text:style-name="bezwaarschrift">
          <text:p text:style-name="bezwaarschrift_top"/>
          <text:p text:style-name="tussenkopcur">
          <text:span text:style-name="nadrukvet">Bekendmaking</text:span>
        </text:p>
          <text:p text:style-name="bezwaarschrift_al">Dit besluit wordt op grond van artikel 26 van het BABW bekendgemaakt in het elektronisch gemeenteblad (<text:a xlink:href="http://www.overheid.nl/" xlink:type="simple">www.overheid.nl</text:a>).</text:p>
          <text:p text:style-name="bezwaarschrift_al"/>
          <text:p text:style-name="tussenkopcur">
          <text:span text:style-name="nadrukvet"/>
        </text:p>
          <text:p text:style-name="bezwaarschrift_al">
          <text:span text:style-name="nadrukvet">Zienswijze</text:span>
        </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9">
            <text:list-item text:style-override="id1-3-2-4-9-1">
              <text:number>1.</text:number>
              <text:p text:style-name="al">uw naam en adres;</text:p>
            </text:list-item>
            <text:list-item text:style-override="id1-3-2-4-9-2">
              <text:number>2.</text:number>
              <text:p text:style-name="al">de datum waarop u de zienswijze schrijft (dagtekening);</text:p>
            </text:list-item>
            <text:list-item text:style-override="id1-3-2-4-9-3">
              <text:number>3.</text:number>
              <text:p text:style-name="al">een omschrijving van het besluit waar u een zienswijze over heeft. U stuurt zo mogelijk een kopie van dit besluit mee;</text:p>
            </text:list-item>
            <text:list-item text:style-override="id1-3-2-4-9-4">
              <text:number>4.</text:number>
              <text:p text:style-name="al">de redenen waarom u de zienswijze indient;</text:p>
            </text:list-item>
            <text:list-item text:style-override="id1-3-2-4-9-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p text:style-name="bezwaarschrift_al"/>
          <text:p text:style-name="tussenkopcur">
          <text:span text:style-name="nadrukvet">Kopie</text:span>
        </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1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Ontwerp-Verkeersbesluit verkeersmaatregelen Ossendamweg, weggedeelte Doctor S. Jacobstraat-Soesterbergsestraat te Soest  - Ossendamweg tussen Dr S Jacobsstraat en Soesterbergs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Ruimte/ 268819</meta:user-defined>
    <meta:user-defined meta:name="DCTERMS.abstract">Ontwerp-Verkeersbesluit verkeersmaatregelen Ossendamweg, weggedeelte Doctor S. Jacobstraat-Soesterbergsestraat te Soest </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G11</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verkeersmaatregelen Ossendamweg, weggedeelte Doctor S. Jacobstraat-Soesterbergsestraat te Soest Ontwerp-Besluit</meta:user-defined>
    <meta:user-defined meta:name="DCTERMS.W3CDTF/DCTERMS.available">2022-09-14</meta:user-defined>
    <meta:user-defined meta:name="OVERHEIDop.externeBijlage">Overzichtskaart|exb-2022-51423</meta:user-defined>
    <meta:user-defined meta:name="OVERHEIDop.externeBijlage">Advies politie|exb-2022-51424</meta:user-defined>
    <meta:user-defined meta:name="DCTERMS.W3CDTF/OVERHEIDop.jaargang">2022</meta:user-defined>
    <meta:user-defined meta:name="OVERHEIDop.publicationIssue">412167</meta:user-defined>
    <meta:user-defined meta:name="OVERHEIDop.GmbID/DC.identifier">gmb-2022-412167</meta:user-defined>
    <meta:user-defined meta:name="OVERHEIDop.versieInformatie"/>
  </office:meta>
</office:document-meta>
</file>