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Leeuwenlaan 170 106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Van Leeuwenlaan 170 1063NV Amsterdam</text:p>
            <text:p text:style-name="common-al">Omschrijving: legaliseren van de dakkapel aan de voorzijde van de woning</text:p>
            <text:p text:style-name="common-al">Datum ontvangst: 12-09-2022</text:p>
            <text:p text:style-name="common-al">Zaaknummer: Z2022-NW002908</text:p>
            <text:p text:style-name="common-al">OLO nummer: 72280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908</meta:user-defined>
    <meta:user-defined meta:name="DCTERMS.abstract"> legaliseren van de dakkapel aan de voorzijde van de woning, OLO 7228047</meta:user-defined>
    <dc:language>nl</dc:language>
    <meta:user-defined meta:name="OVERHEIDop.locatietype/OVERHEIDop.gebiedsmarkering">Punt</meta:user-defined>
    <meta:user-defined meta:name="DC.title">Aanvraag omgevingsvergunning Burgemeester Van Leeuwenlaan 170 1063NV Amster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60</meta:user-defined>
    <meta:user-defined meta:name="OVERHEIDop.GmbID/DC.identifier">gmb-2022-412160</meta:user-defined>
    <meta:user-defined meta:name="OVERHEIDop.versieInformatie"/>
  </office:meta>
</office:document-meta>
</file>