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enboom op de locatie Dernhorstlaan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2</text:p>
            <text:p text:style-name="common-al">Kenmerk: SXO-2022-04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1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een beukenboom op de locatie Dernhorstlaan 9 in Twello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0909 publiceerbare aanvraag|exb-2022-51418</meta:user-defined>
    <meta:user-defined meta:name="OVERHEIDop.publicationIssue">412157</meta:user-defined>
    <meta:user-defined meta:name="OVERHEIDop.GmbID/DC.identifier">gmb-2022-412157</meta:user-defined>
    <meta:user-defined meta:name="OVERHEIDop.versieInformatie"/>
  </office:meta>
</office:document-meta>
</file>