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leefg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lmond,</text:p>
            <text:p text:style-name="al"/>
            <text:p text:style-name="al">Gelet op het bepaalde in afdeling 10.1.1 van de Algemene wet bestuursrecht, de algemene mandaatregeling van de gemeente Helmond en de Ministeriële regeling van 1 april 2022, houdende regels voor de huisvesting en verzorging van ontheemden als gevolg van het oorlogsgeweld in Oekraïne (Regeling opvang ontheemden Oekraïne);</text:p>
            <text:p text:style-name="al"/>
            <text:p text:style-name="al">
            <text:span text:style-name="nadrukvet">B e s l u i t 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bevoegdheid tot het nemen van de navolgende besluiten alsmede alle daarmee samenhangende voorbereidings- en uitvoeringshandelingen, inzake het verstrekken van een maandelijkse financiële toelage aan ontheemden, op grond van de Regeling opvang ontheemden Oekraïne (hierna te noemen; de Regeling), te mandateren aan het dagelijks bestuur van het openbaar lichaam Senzer, </text:p>
                <text:list text:style-name="id1-3-2-2-1-2-1-3">
                  <text:list-item text:style-override="id1-3-2-2-1-2-1-3-1">
                    <text:number>a.</text:number>
                    <text:p text:style-name="al">Het verstrekken van een maandelijkse financiële toelage ten behoeve van voedsel, kleding en andere persoonlijke uitgaven, bedoeld in artikel 6, eerste lid, aanhef en onder b van de Regeling;</text:p>
                  </text:list-item>
                  <text:list-item text:style-override="id1-3-2-2-1-2-1-3-2">
                    <text:number>b.</text:number>
                    <text:p text:style-name="al">Het beperken of intrekken van verstrekkingen van de maandelijkse financiële toelage, op grond van artikel 7, eerste lid, aanhef en onder a en b, en artikel 7, tweede lid, van de Regeling;</text:p>
                  </text:list-item>
                  <text:list-item text:style-override="id1-3-2-2-1-2-1-3-3">
                    <text:number>c.</text:number>
                    <text:p text:style-name="al">Het terugvorderen van de verstrekkingen van de maandelijkse financiële toelage, op grond van artikel 8, eerste lid, van de Regeling;</text:p>
                  </text:list-item>
                  <text:list-item text:style-override="id1-3-2-2-1-2-1-3-4">
                    <text:number>d.</text:number>
                    <text:p text:style-name="al">Het verstrekken van een vergoeding voor buitengewone kosten, bedoeld in artikel 6, eerste lid, aanhef en onder e, gelezen in samenhang met artikel 11, eerste lid, van de Regeling;</text:p>
                  </text:list-item>
                  <text:list-item text:style-override="id1-3-2-2-1-2-1-3-5">
                    <text:number>e.</text:number>
                    <text:p text:style-name="al">Het verstrekken van een maandelijkse financiële toelage aan ontheemden die in opvangvoorzieningen van particulieren verblijven binnen de gemeentegrens en zijn geregistreerd, bedoeld in artikel 12, eerste lid, van de Regeling;</text:p>
                  </text:list-item>
                  <text:list-item text:style-override="id1-3-2-2-1-2-1-3-6">
                    <text:number>f.</text:number>
                    <text:p text:style-name="al">Het beperken of intrekken van verstrekkingen van de maandelijkse financiële toelage, op grond van artikel 13, eerste lid, aanhef en onder a en b, en artikel 13, tweede lid, van de Regeling;</text:p>
                  </text:list-item>
                  <text:list-item text:style-override="id1-3-2-2-1-2-1-3-7">
                    <text:number>g.</text:number>
                    <text:p text:style-name="al">Het terugvorderen van de verstrekkingen van de maandelijkse financiële toelage, op grond van artikel 14, eerste lid, van de Regeling;</text:p>
                  </text:list-item>
                </text:list>
              </text:list-item>
              <text:list-item text:style-override="id1-3-2-2-1-2-2">
                <text:number>II.</text:number>
                <text:p text:style-name="al">Aan het mandaat, bedoeld onder I, aanhef en onder a tot en met g, van dit besluit, de navolgende instructie respectievelijk beperking te verbinden:</text:p>
                <text:list text:style-name="id1-3-2-2-1-2-2-3">
                  <text:list-item text:style-override="id1-3-2-2-1-2-2-3-1">
                    <text:number>a.</text:number>
                    <text:p text:style-name="al">Er wordt gehandeld binnen de kaders van de Regeling;</text:p>
                  </text:list-item>
                  <text:list-item text:style-override="id1-3-2-2-1-2-2-3-2">
                    <text:number>b.</text:number>
                    <text:p text:style-name="al">Van het mandaat is uitgezonderd het nemen van een beslissing op bezwaar (voor zover sprake is van besluitvorming in de zin van artikel 1.3, van de Algemene wet bestuursrecht).</text:p>
                  </text:list-item>
                </text:list>
              </text:list-item>
              <text:list-item text:style-override="id1-3-2-2-1-2-3">
                <text:number>III.</text:number>
                <text:p text:style-name="al">Aan het Dagelijks bestuur de bevoegdheid te verlenen een ondermandaat te verstrekken voor het nemen van besluiten, bedoeld onder I, aanhef en onder a tot en met g, van dit besluit, mits de ondergemandateerde een in hiërarchisch opzicht leidinggevende positie bekleedt.</text:p>
              </text:list-item>
              <text:list-item text:style-override="id1-3-2-2-1-2-4">
                <text:number>IV.</text:number>
                <text:p text:style-name="al">Dit besluit op de dag na wettelijke bekendmaking in werking te laten tre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op 11 augustus 2022,</text:span></text:p>
          </text:section>
          <text:section text:name="ondertekening_id1-3-2-3-2">
            <text:p><text:span text:style-name="functie"/></text:p>
            <text:p><text:span text:style-name="functie">De burgemeester van Helmond,</text:span></text:p>
          </text:section>
          <text:section text:name="ondertekening_id1-3-2-3-3">
            <text:p><text:span text:style-name="functie"/></text:p>
            <text:p><text:span text:style-name="functie">P.J.M.G. Blanksma-Van den Heuv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215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5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6/xml/MC-DRP-DmBesluit-Web-CB.xml</meta:user-defined>
    <meta:user-defined meta:name="OVERHEID.Gemeente/DC.creator">Helmo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8-02</meta:user-defined>
    <meta:user-defined meta:name="DC.source">Algemene mandaatre- geling van de gemeente Helmond]|[https://lokaleregelgeving.overheid.nl/CVDR438246/11</meta:user-defined>
    <meta:user-defined meta:name="DC.source">Regeling opvang ontheemden Oekraïne]|[1.0:c:BWBR0046503&amp;g=2022-04-01</meta:user-defined>
    <meta:user-defined meta:name="DCTERMS.alternative">Mandaatbesluit leefgeld</meta:user-defined>
    <dc:language>nl</dc:language>
    <meta:user-defined meta:name="OVERHEIDop.locatietype/OVERHEIDop.gebiedsmarkering">Gemeente</meta:user-defined>
    <meta:user-defined meta:name="DC.title">Mandaatbesluit leefgel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154</meta:user-defined>
    <meta:user-defined meta:name="OVERHEIDop.betreftRegeling">CVDR681274_1</meta:user-defined>
    <meta:user-defined meta:name="OVERHEIDop.GmbID/DC.identifier">gmb-2022-412154</meta:user-defined>
    <meta:user-defined meta:name="xs:date/OVERHEIDop.startdatum">2022-09-15</meta:user-defined>
    <meta:user-defined meta:name="OVERHEIDop.versieInformatie"/>
  </office:meta>
</office:document-meta>
</file>