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Ipperakker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Ipperakkeren 2, 5331 XR, Kerkdriel. </text:p>
            <text:p text:style-name="common-al">De verleende vergunning is verzonden op 6 september 2022 en heeft betrekking op een tijdelijke samenwerking BSO bij voetbalvereniging DSC voor 5 jaa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215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Ipperakkeren 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153</meta:user-defined>
    <meta:user-defined meta:name="OVERHEIDop.GmbID/DC.identifier">gmb-2022-412153</meta:user-defined>
    <meta:user-defined meta:name="OVERHEIDop.versieInformatie"/>
  </office:meta>
</office:document-meta>
</file>