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verwijderen van asbest en bovengronds houten schuur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en bovengronds houten schuur verwijderen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5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EA5005-88DC-42F5-B7C8-AB9BA37C80C5" xlink:type="simple">http://www.nijmegen.nl/vergunningpagina/?guid=C0EA5005-88DC-42F5-B7C8-AB9BA37C80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1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verwijderen van asbest en bovengronds houten schuur verwijderen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15</meta:user-defined>
    <meta:user-defined meta:name="OVERHEIDop.GmbID/DC.identifier">gmb-2022-41215</meta:user-defined>
    <meta:user-defined meta:name="OVERHEIDop.versieInformatie"/>
  </office:meta>
</office:document-meta>
</file>