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eiland hoek Bemelerweg-Kenkersweg te Sibb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34771 en DMS nummer Z.1206189 voor een aanvraag beschikking op locatie 'weiland' gelegen op de hoek van de Bemelerweg-Kenkersweg te Sibbe. De vergunning is verleend. Het besluit betreft een evenementenvergunning voor Leeuw Bier Oktoberfest op 24 september 2022 van 18.45 uur tot 02.00 uur en op 25 september 2022 van 14.00 uur tot 21.00 uur.</text:p>
            <text:p text:style-name="common-al">
            <text:a xlink:href="https://leeuwbieroktoberfest.nl/" xlink:type="simple">Klik hier voor meer info.</text:a>
          </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10">
              <text:list-item text:style-override="id1-3-2-1-1-10-1">
                <text:number>•</text:number>
                <text:p text:style-name="al">uw naam, adres en telefoonnummer;</text:p>
              </text:list-item>
              <text:list-item text:style-override="id1-3-2-1-1-10-2">
                <text:number>•</text:number>
                <text:p text:style-name="al">de datum waarop u het bezwaarschrift schrijft en uw handtekening;</text:p>
              </text:list-item>
              <text:list-item text:style-override="id1-3-2-1-1-10-3">
                <text:number>•</text:number>
                <text:p text:style-name="al">het besluit waartegen u bezwaar maakt, met datum en referentienummer van het besluit;</text:p>
              </text:list-item>
              <text:list-item text:style-override="id1-3-2-1-1-10-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21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Weiland hoek Bemelerweg-Kenkersweg te Sibbe</meta:user-defined>
    <dc:language>nl</dc:language>
    <meta:user-defined meta:name="OVERHEIDop.locatietype/OVERHEIDop.gebiedsmarkering">Punt</meta:user-defined>
    <meta:user-defined meta:name="DC.title">Kennisgeving besluit op aanvraag beschikking, Weiland hoek Bemelerweg-Kenkersweg te Sibbe</meta:user-defined>
    <meta:user-defined meta:name="DCTERMS.W3CDTF/DCTERMS.available">2022-09-14</meta:user-defined>
    <meta:user-defined meta:name="DCTERMS.W3CDTF/OVERHEIDop.jaargang">2022</meta:user-defined>
    <meta:user-defined meta:name="OVERHEIDop.publicationIssue">412147</meta:user-defined>
    <meta:user-defined meta:name="OVERHEIDop.GmbID/DC.identifier">gmb-2022-412147</meta:user-defined>
    <meta:user-defined meta:name="OVERHEIDop.versieInformatie"/>
  </office:meta>
</office:document-meta>
</file>