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 en Oktoberfestival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60</text:p>
            <text:p text:style-name="common-al">Ingekomen: 27-07-2022</text:p>
            <text:p text:style-name="common-al">Locatie: Bavelseparklaan (Terrein Breepark) Breda</text:p>
            <text:p text:style-name="common-al">Omschrijving: Halloween en Oktoberfestival, terrein Breepark te Breda</text:p>
            <text:p text:style-name="common-al">Periode: 29-10-2022 19:00 uur tot 03:00 uur (Halloween) en 22-10-2022 van 18:00 uur tot 02:30 uur (Oktoberfestival)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1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60</meta:user-defined>
    <meta:user-defined meta:name="DCTERMS.abstract">Halloween Breepark Breda</meta:user-defined>
    <dc:language>nl</dc:language>
    <meta:user-defined meta:name="OVERHEIDop.locatietype/OVERHEIDop.gebiedsmarkering">Punt</meta:user-defined>
    <meta:user-defined meta:name="DC.title">Aanvraag evenementenvergunning, Halloween en Oktoberfestival Breepark, Bavelseparklaan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45</meta:user-defined>
    <meta:user-defined meta:name="OVERHEIDop.GmbID/DC.identifier">gmb-2022-412145</meta:user-defined>
    <meta:user-defined meta:name="OVERHEIDop.versieInformatie"/>
  </office:meta>
</office:document-meta>
</file>