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Hog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gestraat 26, 6624 BB, Heerewaarden. </text:p>
            <text:p text:style-name="common-al">Het besluit tot niet-behandelen is verzonden op 5 september 2022 en heeft betrekking op het plaatsen van 22 zonnepanelen op een monumentaal pand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Heerewaarden, Hogestraat 26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44</meta:user-defined>
    <meta:user-defined meta:name="OVERHEIDop.GmbID/DC.identifier">gmb-2022-412144</meta:user-defined>
    <meta:user-defined meta:name="OVERHEIDop.versieInformatie"/>
  </office:meta>
</office:document-meta>
</file>