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Verdistraat 8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87A</text:span>
          </text:p>
            <text:p text:style-name="common-al">
            <text:span text:style-name="nadrukvet">Het verbouwen van de kapel van het voormalige klooster tot 7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479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4795</meta:user-defined>
    <meta:user-defined meta:name="DCTERMS.abstract">het verbouwen van de kapel van het voormalige klooster tot 7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Verdistraat 87 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14</meta:user-defined>
    <meta:user-defined meta:name="OVERHEIDop.GmbID/DC.identifier">gmb-2022-41214</meta:user-defined>
    <meta:user-defined meta:name="OVERHEIDop.versieInformatie"/>
  </office:meta>
</office:document-meta>
</file>