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13 in Lisse, Kenmerk Z-22-271783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9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213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3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3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van Speykstraat 13 in Lisse, Kenmerk Z-22-271783, het aanleggen van een in- of uitri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2136</meta:user-defined>
    <meta:user-defined meta:name="OVERHEIDop.GmbID/DC.identifier">gmb-2022-412136</meta:user-defined>
    <meta:user-defined meta:name="OVERHEIDop.versieInformatie"/>
  </office:meta>
</office:document-meta>
</file>