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Zwijndrecht Kennisgeving ontvangst activiteitenbesluit milieubeheer Willem de Zwijgerlaan 1 te Heerjans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ijndrecht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Willem de Zwijgerlaan 1 Heerjansdam</text:p>
            <text:p text:style-name="common-al">Het gaat over het oprichten van een datacenter.</text:p>
            <text:p text:style-name="common-al">Bij de beoordeling is gebleken dat in de huidige situatie ten behoeve van de inrichting, gelet op artikel 1.2 van het "Activiteitenbesluit milieubeheer", geen melding nodig is. Deinrichting betreft een Type A inrichting. Type A inrichtingen mogen zich bij het bevoegd gezag bekend maken, maar zijn dit echter niet verplicht.</text:p>
            <text:p text:style-name="common-al">
            <text:span text:style-name="nadrukvet">Locatie: Willem de Zwijgerlaan 1 te Heerjansdam</text:span>
          </text:p>
            <text:p text:style-name="common-al">Datum ontvangst: 19 augustus 2022</text:p>
            <text:p text:style-name="common-al">Deze melding is afgehandeld onder zaaknummer Z-22-413277.</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212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2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2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Zwijndrecht Kennisgeving ontvangst activiteitenbesluit milieubeheer Willem de Zwijgerlaan 1 te Heerjansdam</meta:user-defined>
    <meta:user-defined meta:name="DCTERMS.W3CDTF/DCTERMS.available">2022-09-15</meta:user-defined>
    <meta:user-defined meta:name="DCTERMS.W3CDTF/OVERHEIDop.jaargang">2022</meta:user-defined>
    <meta:user-defined meta:name="OVERHEIDop.publicationIssue">412128</meta:user-defined>
    <meta:user-defined meta:name="OVERHEIDop.GmbID/DC.identifier">gmb-2022-412128</meta:user-defined>
    <meta:user-defined meta:name="OVERHEIDop.versieInformatie"/>
  </office:meta>
</office:document-meta>
</file>