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ngen beslistermijn aanvraag omgevingsvergunning, Keramieklaan 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aanvraag omgevingsvergunning, Keramieklaan ong. in Leerdam</text:span>
          </text:p>
            <text:p text:style-name="common-al">
            
          </text:p>
            <text:p text:style-name="common-al">De gemeente heeft op 12-09-2022besloten om de beslistermijn voor de aanvraag omgevingsvergunning (regulier) met zaaknummer OVR-2022-000101 te verlengen voor een periode van maximaal 6 weken. De aanvraag betreft het nieuw bouwen van een kindcentrum met appartementen op het perceel Keramieklaan ong. in Leerdam.</text:p>
            <text:p text:style-name="common-al">
            
          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mgevingsloket@vijfheerenlanden.nl of telefoonnummer 088 - 599 7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412127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2127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2127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2-000101</meta:user-defined>
    <dc:language>nl</dc:language>
    <meta:user-defined meta:name="OVERHEIDop.locatietype/OVERHEIDop.gebiedsmarkering">Vlak</meta:user-defined>
    <meta:user-defined meta:name="DC.title">Publicatie Verlengen beslistermijn aanvraag omgevingsvergunning, Keramieklaan on</meta:user-defined>
    <meta:user-defined meta:name="DCTERMS.W3CDTF/DCTERMS.available">2022-09-14</meta:user-defined>
    <meta:user-defined meta:name="DCTERMS.W3CDTF/OVERHEIDop.jaargang">2022</meta:user-defined>
    <meta:user-defined meta:name="OVERHEIDop.publicationIssue">412127</meta:user-defined>
    <meta:user-defined meta:name="OVERHEIDop.GmbID/DC.identifier">gmb-2022-412127</meta:user-defined>
    <meta:user-defined meta:name="OVERHEIDop.versieInformatie"/>
  </office:meta>
</office:document-meta>
</file>