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wegen in beheer van de gemeente: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wegen in beheer van de gemeente</text:p>
            <text:p text:style-name="common-al">Wat: ontheffing voor het rijden met landbouwvoertuigen</text:p>
            <text:p text:style-name="common-al">Verzonden: 12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212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2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388</meta:user-defined>
    <meta:user-defined meta:name="DCTERMS.abstract">ontheffing voor het rijden met landbouwvoertuigen</meta:user-defined>
    <dc:language>nl</dc:language>
    <meta:user-defined meta:name="OVERHEIDop.locatietype/OVERHEIDop.gebiedsmarkering">Punt</meta:user-defined>
    <meta:user-defined meta:name="DC.title">Gemeente Tubbergen - verleende vergunning, Tubbergen, wegen in beheer van de gemeente: ontheffing voor het rijden met landbouwvoertuigen</meta:user-defined>
    <meta:user-defined meta:name="DCTERMS.W3CDTF/DCTERMS.available">2022-09-20</meta:user-defined>
    <meta:user-defined meta:name="DCTERMS.W3CDTF/OVERHEIDop.jaargang">2022</meta:user-defined>
    <meta:user-defined meta:name="OVERHEIDop.publicationIssue">412125</meta:user-defined>
    <meta:user-defined meta:name="OVERHEIDop.GmbID/DC.identifier">gmb-2022-412125</meta:user-defined>
    <meta:user-defined meta:name="OVERHEIDop.versieInformatie"/>
  </office:meta>
</office:document-meta>
</file>